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ciety Bazaar op de Nieuwe Damlaan 5, van 1 november 2025 tot en met 2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ociety Bazaar op de locatie Nieuwe Damlaan 5 (Margriethal) te Schiedam van 1 november 2025 tot en met 2 november 2025 van 12.00 uur tot 22.00 uur. Braderie met stands met mode, dienstverlening, eten en drinken.</text:p>
            <text:p text:style-name="common-al">Vanaf 25 juni 2025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ociety Baz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6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meta:user-defined>
    <dc:language>nl</dc:language>
    <meta:user-defined meta:name="OVERHEIDop.locatietype/OVERHEIDop.gebiedsmarkering">Adres</meta:user-defined>
    <meta:user-defined meta:name="DC.title">Aanvraag evenementenvergunning Society Bazaar op de Nieuwe Damlaan 5, van 1 november 2025 tot en met 2 november 2025</meta:user-defined>
    <meta:user-defined meta:name="DCTERMS.W3CDTF/DCTERMS.available">2025-06-25</meta:user-defined>
    <meta:user-defined meta:name="DCTERMS.W3CDTF/OVERHEIDop.jaargang">2025</meta:user-defined>
    <meta:user-defined meta:name="OVERHEIDop.publicationIssue">275688</meta:user-defined>
    <meta:user-defined meta:name="OVERHEIDop.GmbID/DC.identifier">gmb-2025-275688</meta:user-defined>
    <meta:user-defined meta:name="OVERHEIDop.versieInformatie"/>
  </office:meta>
</office:document-meta>
</file>