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Foodfestival lokale ondernemers Surhuisterveen i.h.k.v. de wielerweek op 27 juli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0-06-2025</text:span> is de volgende aanvraag voor een vergunning/ontheffing binnengekomen:</text:p>
            <text:p text:style-name="common-al">Surhuisterveen, Torenplein, foodfestival met lokale ondernemers met mechanische en/of live-/versterkte muziek op 27 juli 2025 van 15.00 uur tot 21.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568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8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8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1066</meta:user-defined>
    <meta:user-defined meta:name="DCTERMS.abstract">Foodfestival lokale ondernemers Surhuisterveen i.h.k.v. de wielerweek op 27 juli 2025</meta:user-defined>
    <dc:language>nl</dc:language>
    <meta:user-defined meta:name="OVERHEIDop.locatietype/OVERHEIDop.gebiedsmarkering">Punt</meta:user-defined>
    <meta:user-defined meta:name="DC.title">Gemeente Achtkarspelen - Aanvraag evenementenvergunning Foodfestival lokale ondernemers Surhuisterveen i.h.k.v. de wielerweek op 27 juli 2025</meta:user-defined>
    <meta:user-defined meta:name="DCTERMS.W3CDTF/DCTERMS.available">2025-06-25</meta:user-defined>
    <meta:user-defined meta:name="DCTERMS.W3CDTF/OVERHEIDop.jaargang">2025</meta:user-defined>
    <meta:user-defined meta:name="OVERHEIDop.publicationIssue">275684</meta:user-defined>
    <meta:user-defined meta:name="OVERHEIDop.GmbID/DC.identifier">gmb-2025-275684</meta:user-defined>
    <meta:user-defined meta:name="OVERHEIDop.versieInformatie"/>
  </office:meta>
</office:document-meta>
</file>