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in de brandveiligheidsvoorziening in de reeds bestaande vergunning aan Stationsplein 0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0 Delft | het wijzigen in de brandveiligheidsvoorziening in de reeds bestaande vergunning | 20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6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21</meta:user-defined>
    <meta:user-defined meta:name="DCTERMS.abstract">Huis v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in de brandveiligheidsvoorziening in de reeds bestaande vergunning aan Stationsplein 0 Delf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83</meta:user-defined>
    <meta:user-defined meta:name="OVERHEIDop.GmbID/DC.identifier">gmb-2025-275683</meta:user-defined>
    <meta:user-defined meta:name="OVERHEIDop.versieInformatie"/>
  </office:meta>
</office:document-meta>
</file>