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aanwijzen gereserveerde gehandicaptenparkeerplaats Hobbemakade 328 in Zutphen</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77876</text:p>
            <text:p text:style-name="tussenkopcur">Zutphen: 2 juli 2025</text:p>
            <text:p text:style-name="common-al">Burgemeester en wethouders van Zutphen;</text:p>
            <text:p text:style-name="common-al">gelezen het verzoek van een inwoner van de gemeente Zutphen om een gereserveerde gehandicaptenparkeerplaats nabij zijn woning;</text:p>
            <text:p text:style-name="common-al">overwegende,</text:p>
            <text:p text:style-name="common-al">dat aanvrager in het bezit is van een gehandicaptenparkeerkaart en zelf bestuurder is van de auto;</text:p>
            <text:p text:style-name="common-al">dat aanvrager is aangewezen op een goed bereikbare parkeerplaats nabij de woning en niet de beschikking heeft over eigen parkeergelegenheid;</text:p>
            <text:p text:style-name="common-al">dat door aanwijzing van een gehandicaptenparkeerplaats weliswaar het parkeren wordt gereguleerd, maar geen wezenlijke inbreuk wordt gemaakt op de totaal beschikbare parkeercapaciteit;</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het uit het oogpunt van het in stand houden van de weg en het waarborgen van de bruikbaarheid daarvan het gewenst is om nabij de woning van verzoeker een gehandicaptenparkeerplaats aan te wijzen door plaatsing van bord E6 van Bijlage 1 van het Reglement verkeersregels en verkeerstekens 1990 met een onderbord met het kenteken;</text:p>
            <text:p text:style-name="common-al">dat overleg is gepleegd met een door de korpschef van politie gemandateerde verkeersadviseur van de eenheid Oost-Nederland;</text:p>
            <text:p text:style-name="common-al"/>
            <text:p text:style-name="common-al">gelet op artikel 18, eerste lid, sub d, van de Wegenverkeerswet 1994 en de artikel 8, 12 en 24 van het Besluit administratieve bepalingen inzake het wegverkeer en artikel 2 van Beleidsregel gereserveerde gehandicaptenparkeerplaatsen gemeente Zutphen 2023;</text:p>
            <text:p text:style-name="common-al">b e s l u i t e n:</text:p>
            <text:p text:style-name="common-al">een gehandicaptenparkeerplaats op kenteken aan te wijzen op de parkeerplaats nabij Hobbemakade 328 door plaatsing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756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aanwijzen een gereserveerde gehandicaptenparkeerplaats - Hobbemakade nabij huisnummer 3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aanwijzen gereserveerde gehandicaptenparkeerplaats Hobbemakade 328 in Zutphen</meta:user-defined>
    <meta:user-defined meta:name="DCTERMS.W3CDTF/DCTERMS.available">2025-07-02</meta:user-defined>
    <meta:user-defined meta:name="DCTERMS.W3CDTF/OVERHEIDop.jaargang">2025</meta:user-defined>
    <meta:user-defined meta:name="OVERHEIDop.publicationIssue">275677</meta:user-defined>
    <meta:user-defined meta:name="OVERHEIDop.GmbID/DC.identifier">gmb-2025-275677</meta:user-defined>
    <meta:user-defined meta:name="OVERHEIDop.versieInformatie"/>
  </office:meta>
</office:document-meta>
</file>