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voegd gezag van de gemeente Hollands Kroon dat op grond van artikel 4:5 van de Algemene wet bestuursrecht, om de aanvraag omgevingsvergunning Ooievaarsweg 9 in Nieuwe Niedorp niet in behandeling te nemen, zaaknummer Z-549833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t om reden dat de aanvrager en gemachtigde geen gehoor hebben gegeven om aanvullende</text:span>
            <text:span text:style-name="datum">gegevens in te dienen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49833</meta:user-defined>
    <meta:user-defined meta:name="DCTERMS.abstract">Aanvraag buiten behandeling gelaten.</meta:user-defined>
    <dc:language>nl</dc:language>
    <meta:user-defined meta:name="OVERHEIDop.locatietype/OVERHEIDop.gebiedsmarkering">Vlak</meta:user-defined>
    <meta:user-defined meta:name="DC.title">Aanvraag omgevingsvergunning buiten behandeling gelat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73</meta:user-defined>
    <meta:user-defined meta:name="OVERHEIDop.GmbID/DC.identifier">gmb-2025-275673</meta:user-defined>
    <meta:user-defined meta:name="OVERHEIDop.versieInformatie"/>
  </office:meta>
</office:document-meta>
</file>