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legaliseren van diverse afwijkingen aan de woning en bijgebouwen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8 juni 2025</text:p>
            <text:p text:style-name="common-al">Kenmerk: Z2025-000011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6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73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ingetrokken voor het legaliseren van diverse afwijkingen aan de woning en bijgebouwen op de locatie de Kar 9, 7382AH Klarenb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72</meta:user-defined>
    <meta:user-defined meta:name="OVERHEIDop.GmbID/DC.identifier">gmb-2025-275672</meta:user-defined>
    <meta:user-defined meta:name="OVERHEIDop.versieInformatie"/>
  </office:meta>
</office:document-meta>
</file>