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hor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hornlaan 48, 3053 WR, realiseren doorbraak draagmuur in een maisonnette woning (aanvraagdatum 18-06-2025, dossiernummer OMV.25.06.0023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6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hornlaan 4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68</meta:user-defined>
    <meta:user-defined meta:name="OVERHEIDop.GmbID/DC.identifier">gmb-2025-275668</meta:user-defined>
    <meta:user-defined meta:name="OVERHEIDop.versieInformatie"/>
  </office:meta>
</office:document-meta>
</file>