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Vreelandseweg 25a, 3632ER Loenen aan de Vecht - het slopen van twee bestaande bijgebouwen en opnieuw op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slopen van twee bestaande bijgebouwen en opnieuw opbouwen op de locatie Vreelandseweg 25a, 3632ER Loenen aan de Vecht.</text:p>
            <text:p text:style-name="common-al">Datum besluit: 23 juni 2025</text:p>
            <text:p text:style-name="common-al">Zaaknummer: Z2025-00000085</text:p>
            <text:p text:style-name="common-al">U kunt bezwaar maken tot en met 4 augustus 2025</text:p>
            <text:p text:style-name="common-al">
            <text:span text:style-name="nadrukvet">Inzien</text:span>
          </text:p>
            <text:p text:style-name="common-al">U kunt de documenten met zaaknummer Z2025-00000085 tot 4 augustus 2025 inzien. Dit kan via de knop 'Bekijk documenten' aan de linkerkant van deze pagina, onder het kopje 'Extra informatie'. U kunt ook de link jeleefomgeving.nl/inzien/823214527/5348dd7b-28e0-4ff1-9f8f-1caabaf12c9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566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6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6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85</meta:user-defined>
    <meta:user-defined meta:name="DCTERMS.abstract">Betreft: Beschikking op aanvraag op locatie Vreelandseweg 25a, 3632ER Loenen aan de 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Vreelandseweg 25a, 3632ER Loenen aan de Vecht - het slopen van twee bestaande bijgebouwen en opnieuw opbouwen</meta:user-defined>
    <meta:user-defined meta:name="OVERHEIDop.datumEindeReactietermijn">2025-08-04</meta:user-defined>
    <meta:user-defined meta:name="OVERHEIDop.terinzageleggingBG">https://jeleefomgeving.nl/inzien/823214527/5348dd7b-28e0-4ff1-9f8f-1caabaf12c9c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660</meta:user-defined>
    <meta:user-defined meta:name="OVERHEIDop.GmbID/DC.identifier">gmb-2025-275660</meta:user-defined>
    <meta:user-defined meta:name="OVERHEIDop.versieInformatie"/>
  </office:meta>
</office:document-meta>
</file>