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3-06-2025 hebben wij met een buitenplanse omgevingsplanactiviteit (Bopa) een reguliere omgevingsvergunning verleend voor het verbouwen van een woning op het adres Berkenstraat 2 7497MC Bentelo. Deze vergunning staat ingeschreven onder zaaknummer 00009025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75654</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654</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654</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00902522</meta:user-defined>
    <meta:user-defined meta:name="DCTERMS.abstract">het verbouwen van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23-06-2025 hebben wij met een buitenplanse omgevingsplanactiviteit (Bopa) een reguliere omgevingsvergunning verleend voor het verbouwen van een woning op het adres Berkenstraat 2 7497MC Bentelo. Deze vergunning staat ingeschreven onder zaaknummer 0000902522.</meta:user-defined>
    <meta:user-defined meta:name="DCTERMS.W3CDTF/DCTERMS.available">2025-06-25</meta:user-defined>
    <meta:user-defined meta:name="DCTERMS.W3CDTF/OVERHEIDop.jaargang">2025</meta:user-defined>
    <meta:user-defined meta:name="OVERHEIDop.publicationIssue">275654</meta:user-defined>
    <meta:user-defined meta:name="OVERHEIDop.GmbID/DC.identifier">gmb-2025-275654</meta:user-defined>
    <meta:user-defined meta:name="OVERHEIDop.versieInformatie"/>
  </office:meta>
</office:document-meta>
</file>