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in- of uitrit op locatie Verzoeklocatie 2025062000387, Zundert (ZDT02) T 20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0-06-2025 heeft de gemeente Zundert een aanvraag voor een omgevingsvergunning ontvangen voor het aanleggen van in- of uitrit locatie,  Zundert (ZDT02) T 2043. De aanvraag is geregistreerd onder zaaknummer 0879ZV202500747.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6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74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in- of uitrit op locatie Verzoeklocatie 2025062000387, Zundert (ZDT02) T 2043</meta:user-defined>
    <meta:user-defined meta:name="DCTERMS.W3CDTF/DCTERMS.available">2025-06-25</meta:user-defined>
    <meta:user-defined meta:name="DCTERMS.W3CDTF/OVERHEIDop.jaargang">2025</meta:user-defined>
    <meta:user-defined meta:name="OVERHEIDop.publicationIssue">275652</meta:user-defined>
    <meta:user-defined meta:name="OVERHEIDop.GmbID/DC.identifier">gmb-2025-275652</meta:user-defined>
    <meta:user-defined meta:name="OVERHEIDop.versieInformatie"/>
  </office:meta>
</office:document-meta>
</file>