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schotenstraat 2D-RD 2012VG Haarlem, 0392-2025-0094281, plaatsen van een dakterras, ontvangen op 2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6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281</meta:user-defined>
    <meta:user-defined meta:name="DCTERMS.abstract">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nschotenstraat 2D-RD 2012VG Haarlem, 0392-2025-0094281, plaatsen van een dakterras, ontvangen op 22-06-2025</meta:user-defined>
    <meta:user-defined meta:name="DCTERMS.W3CDTF/DCTERMS.available">2025-06-25</meta:user-defined>
    <meta:user-defined meta:name="DCTERMS.W3CDTF/OVERHEIDop.jaargang">2025</meta:user-defined>
    <meta:user-defined meta:name="OVERHEIDop.publicationIssue">275651</meta:user-defined>
    <meta:user-defined meta:name="OVERHEIDop.GmbID/DC.identifier">gmb-2025-275651</meta:user-defined>
    <meta:user-defined meta:name="OVERHEIDop.versieInformatie"/>
  </office:meta>
</office:document-meta>
</file>