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62 beneden-bovenwoningen en 30 appartementen (project Westeinderhage) fase 1 (blok 2, 3, 4 en 5), Bilderdammerweg nabij Herenweg, kad. perc. AMR03D5941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januari 2025 een aanvraag voor een omgevingsvergunning ontvangen. De vergunning is aangevraagd voor het bouwen van 62 beneden-bovenwoningen en 30 appartementen (project Westeinderhage) fase 1 (blok 2, 3, 4 en 5) op locatie Bilderdammerweg nabij Herenweg, kad. perc. AMR03D5941,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047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56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aanvraag op locatie Bilderdammerweg nabij Herenweg, kad. perc. AMR03D5941, Kudelstaart</meta:user-defined>
    <dc:language>nl</dc:language>
    <meta:user-defined meta:name="OVERHEIDop.locatietype/OVERHEIDop.gebiedsmarkering">Vlak</meta:user-defined>
    <meta:user-defined meta:name="DC.title">Aanvraag omgevingsvergunning voor het bouwen van 62 beneden-bovenwoningen en 30 appartementen (project Westeinderhage) fase 1 (blok 2, 3, 4 en 5), Bilderdammerweg nabij Herenweg, kad. perc. AMR03D5941, Kudelstaa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65</meta:user-defined>
    <meta:user-defined meta:name="OVERHEIDop.GmbID/DC.identifier">gmb-2025-27565</meta:user-defined>
    <meta:user-defined meta:name="OVERHEIDop.versieInformatie"/>
  </office:meta>
</office:document-meta>
</file>