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imo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Simonstraat 8, 3032 AM, Aanbrengen van een ondergrondse put in een parkeervak, middels een putdeksel op maaiveld blijft de put bereikbaar (aanvraagdatum 12-05-2025, dossiernummer OMV.25.05.00098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6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Simonstraat 8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49</meta:user-defined>
    <meta:user-defined meta:name="OVERHEIDop.GmbID/DC.identifier">gmb-2025-275649</meta:user-defined>
    <meta:user-defined meta:name="OVERHEIDop.versieInformatie"/>
  </office:meta>
</office:document-meta>
</file>