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Louis Davidslaan 1   Beverwijk, DSO nummer 2025061100321, DSO nummer 2025061100321, zaaknummer ODIJ-Z-25-16298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gesloten bodemenergiesysteem op de locatie Louis Davidslaan 1   Beverwijk.</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7564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4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4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Louis Davidslaan 1   Beverwijk, DSO nummer 2025061100321, DSO nummer 2025061100321, zaaknummer ODIJ-Z-25-162987</meta:user-defined>
    <meta:user-defined meta:name="DCTERMS.W3CDTF/DCTERMS.available">2025-06-25</meta:user-defined>
    <meta:user-defined meta:name="DCTERMS.W3CDTF/OVERHEIDop.jaargang">2025</meta:user-defined>
    <meta:user-defined meta:name="OVERHEIDop.publicationIssue">275647</meta:user-defined>
    <meta:user-defined meta:name="OVERHEIDop.GmbID/DC.identifier">gmb-2025-275647</meta:user-defined>
    <meta:user-defined meta:name="OVERHEIDop.versieInformatie"/>
  </office:meta>
</office:document-meta>
</file>