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recreatiewoning aan Dijkakkerweg 6 5511KX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06-2025 een omgevingsvergunning verleend. De gemeente geeft hiermee toestemming voor het uitbreiden van een recreatiewoning aan Dijkakkerweg 6 5511KX Knegsel. Het kenmerk van de gemeente voor deze zaak is 077067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564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4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4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721</meta:user-defined>
    <meta:user-defined meta:name="DCTERMS.abstract">uitbreid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recreatiewoning aan Dijkakkerweg 6 5511KX Knegsel</meta:user-defined>
    <meta:user-defined meta:name="DCTERMS.W3CDTF/DCTERMS.available">2025-06-25</meta:user-defined>
    <meta:user-defined meta:name="DCTERMS.W3CDTF/OVERHEIDop.jaargang">2025</meta:user-defined>
    <meta:user-defined meta:name="OVERHEIDop.publicationIssue">275646</meta:user-defined>
    <meta:user-defined meta:name="OVERHEIDop.GmbID/DC.identifier">gmb-2025-275646</meta:user-defined>
    <meta:user-defined meta:name="OVERHEIDop.versieInformatie"/>
  </office:meta>
</office:document-meta>
</file>