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MAURICK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Maurickplein Vught, Vughts Zomerfeest op 27 juni en op 28 juni 2025 van 18.00  tot 01.00 uur en op 29 juni 2025 van 12.00 tot 18.00 uur, Z25-293261.</text:p>
            <text:p text:style-name="tussenkopcur">De vergunning is verzonden op 20 juni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564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64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MAURICKPLEIN VUGH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644</meta:user-defined>
    <meta:user-defined meta:name="OVERHEIDop.GmbID/DC.identifier">gmb-2025-275644</meta:user-defined>
    <meta:user-defined meta:name="OVERHEIDop.versieInformatie"/>
  </office:meta>
</office:document-meta>
</file>