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traat 2B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een besluit genomen op de aanvraag met zaaknummer Z2025-00000900 voor het bouwen van een nieuwe woning op locatie Hoekstraat 2B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64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oekstraat 2B in Numansdor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43</meta:user-defined>
    <meta:user-defined meta:name="OVERHEIDop.GmbID/DC.identifier">gmb-2025-275643</meta:user-defined>
    <meta:user-defined meta:name="OVERHEIDop.versieInformatie"/>
  </office:meta>
</office:document-meta>
</file>