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aliseren van 120 nieuwbouw appartementen en een half verdiepte parkeergarage, Zuideinde 105 2627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05 2627AH Delft |het realiseren van 120 nieuwbouw appartementen en een half verdiepte parkeergarage, 16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6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23</meta:user-defined>
    <meta:user-defined meta:name="DCTERMS.abstract">717043 de Brugwach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aliseren van 120 nieuwbouw appartementen en een half verdiepte parkeergarage, Zuideinde 105 2627AH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37</meta:user-defined>
    <meta:user-defined meta:name="OVERHEIDop.GmbID/DC.identifier">gmb-2025-275637</meta:user-defined>
    <meta:user-defined meta:name="OVERHEIDop.versieInformatie"/>
  </office:meta>
</office:document-meta>
</file>