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straat 37, 6413RS Heerlen. Toestemming omgevingsvergunning (buitenplanse omgevingsplanactiviteit): het geven van onderwijs/cursussen in brood- en banketba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819</text:span>
          </text:p>
            <text:p text:style-name="common-al">
            <text:span text:style-name="nadrukvet">Adres : Eikstraat 37, 6413RS Heerlen</text:span>
          </text:p>
            <text:p text:style-name="common-al">
            <text:span text:style-name="nadrukvet">Activiteit : het geven van onderwijs/cursussen in brood- en banketbakken</text:span>
          </text:p>
            <text:p text:style-name="common-al">
            <text:span text:style-name="nadrukvet">Datum besluit : 23 juni 2025</text:span>
          </text:p>
            <text:p text:style-name="common-al">
            <text:span text:style-name="nadrukvet">Verzenddatum besluit* : 23 juni 2025</text:span>
          </text:p>
            <text:p text:style-name="common-al">He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geven van onderwijs/cursussen in brood- en banketbakk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56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819</meta:user-defined>
    <meta:user-defined meta:name="DCTERMS.abstract">Betreft: Beschikking op aanvraag op locatie Eikstraat 37, 6413RS Heerlen</meta:user-defined>
    <dc:language>nl</dc:language>
    <meta:user-defined meta:name="DC.title">Eikstraat 37, 6413RS Heerlen. Toestemming omgevingsvergunning (buitenplanse omgevingsplanactiviteit): het geven van onderwijs/cursussen in brood- en banketbakken</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3163</meta:user-defined>
    <meta:user-defined meta:name="OVERHEIDop.publicationIssue">275636</meta:user-defined>
    <meta:user-defined meta:name="OVERHEIDop.GmbID/DC.identifier">gmb-2025-275636</meta:user-defined>
    <meta:user-defined meta:name="OVERHEIDop.versieInformatie"/>
  </office:meta>
</office:document-meta>
</file>