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ievit 22, 8532 AN Lemmer: verleende omgevingsvergunning realiseren van een opbouw op de garage en gehele dakkapel aan de achterzijde. (Z.829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ievit 22, 8532 AN Lemmer reguliere procedure</text:span>
          </text:p>
            <text:p text:style-name="common-al">Op 20 juni 2025 is een omgevingsvergunning verleend voor de Kievit 22, 8532 AN Lemmer. De vergunning omvat het realiseren van een opbouw op de garage en gehele dakkapel aan de achterzijd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6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777</meta:user-defined>
    <dc:language>nl</dc:language>
    <meta:user-defined meta:name="OVERHEIDop.locatietype/OVERHEIDop.gebiedsmarkering">Punt</meta:user-defined>
    <meta:user-defined meta:name="DC.title">Kievit 22, 8532 AN Lemmer: verleende omgevingsvergunning realiseren van een opbouw op de garage en gehele dakkapel aan de achterzijde. (Z.829777)</meta:user-defined>
    <meta:user-defined meta:name="DCTERMS.W3CDTF/DCTERMS.available">2025-06-25</meta:user-defined>
    <meta:user-defined meta:name="DCTERMS.W3CDTF/OVERHEIDop.jaargang">2025</meta:user-defined>
    <meta:user-defined meta:name="OVERHEIDop.publicationIssue">275630</meta:user-defined>
    <meta:user-defined meta:name="OVERHEIDop.GmbID/DC.identifier">gmb-2025-275630</meta:user-defined>
    <meta:user-defined meta:name="OVERHEIDop.versieInformatie"/>
  </office:meta>
</office:document-meta>
</file>