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het poortgebouw van Klooster Mariabosch, Lindelaan 8 i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juni 2025 een aanvraag omgevingsvergunning hebben ontvangen voor het verbouwen van het poortgebouw Mariabosch op locatie Lindelaan 8, 6095BT Baexem. In het poortgebouw zal het Samen Zorgen Huis worden gevestigd met 27 zorgappartementen en 8 kamers voor herstelzorg dementie. Tevens zal een bijeenkomstenfunctie worden gebouwd ter ondersteuning voor deze zorgfuncties.</text:p>
            <text:p text:style-name="common-al">De aanvraag is geregistreerd onder zaaknummer Z2025-0000093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activiteit die betrekking heeft op een gemeentelijk archeologisch monument</text:p>
              </text:list-item>
              <text:list-item text:style-override="id1-3-2-1-1-3-4">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6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33</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bouwen van het poortgebouw van Klooster Mariabosch, Lindelaan 8 in Baexem</meta:user-defined>
    <meta:user-defined meta:name="DCTERMS.W3CDTF/DCTERMS.available">2025-06-25</meta:user-defined>
    <meta:user-defined meta:name="DCTERMS.W3CDTF/OVERHEIDop.jaargang">2025</meta:user-defined>
    <meta:user-defined meta:name="OVERHEIDop.publicationIssue">275623</meta:user-defined>
    <meta:user-defined meta:name="OVERHEIDop.GmbID/DC.identifier">gmb-2025-275623</meta:user-defined>
    <meta:user-defined meta:name="OVERHEIDop.versieInformatie"/>
  </office:meta>
</office:document-meta>
</file>