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maragdstraat 1 t/m 103 (oneven), Saffierstraat 70 t/m 228 (even), Diamantstraat 109 t/m 139 (onev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kozijnen ten behoeve van de woonfunctie.</text:p>
            <text:p text:style-name="common-al">Besluit: verleend</text:p>
            <text:p text:style-name="common-al">Besluit verzonden op: 20-06-2025</text:p>
            <text:p text:style-name="common-al">Zaakadres: Diamantstraat 109 1074GC Amsterdam, Diamantstraat 111 1074GC Amsterdam, Diamantstraat 113 1074GC Amsterdam, Diamantstraat 115 1074GC Amsterdam, Diamantstraat 117 1074GC Amsterdam, Diamantstraat 119 1074GC Amsterdam, Diamantstraat 121 1074GC Amsterdam, Diamantstraat 123 1074GC Amsterdam, Diamantstraat 125 1074GC Amsterdam, Diamantstraat 127 1074GC Amsterdam, Diamantstraat 129 1074GC Amsterdam, Diamantstraat 131 1074GC Amsterdam, Diamantstraat 133 1074GC Amsterdam, Diamantstraat 135 1074GC Amsterdam, Diamantstraat 137 1074GC Amsterdam, Diamantstraat 139 1074GC Amsterdam, Saffierstraat 70 1074GX Amsterdam, Saffierstraat 72 1074GX Amsterdam, Saffierstraat 74 1074GZ Amsterdam, Saffierstraat 76 1074GZ Amsterdam, Saffierstraat 78 1074GZ Amsterdam, Saffierstraat 80 1074GZ Amsterdam, Saffierstraat 82 1074GZ Amsterdam, Saffierstraat 84 1074GZ Amsterdam, Saffierstraat 86 1074GZ Amsterdam, Saffierstraat 88 1074GZ Amsterdam, Saffierstraat 90 1074GZ Amsterdam, Saffierstraat 92 1074GZ Amsterdam, Saffierstraat 94 1074GZ Amsterdam, Saffierstraat 96 1074GZ Amsterdam, Saffierstraat 98 1074GZ Amsterdam, Saffierstraat 100 1074GZ Amsterdam, Saffierstraat 102 1074GZ Amsterdam, Saffierstraat 104 1074GZ Amsterdam, Saffierstraat 106 1074GZ Amsterdam, Saffierstraat 108 1074GZ Amsterdam, Saffierstraat 110 1074GZ Amsterdam, Saffierstraat 112 1074GZ Amsterdam, Saffierstraat 114 1074GZ Amsterdam, Saffierstraat 116 1074GZ Amsterdam, Saffierstraat 118 1074GZ Amsterdam, Saffierstraat 120 1074GZ Amsterdam, Saffierstraat 122 1074GZ Amsterdam, Saffierstraat 124 1074GZ Amsterdam, Saffierstraat 126 1074GZ Amsterdam, Saffierstraat 128 1074GZ Amsterdam, Saffierstraat 130 1074GZ Amsterdam, Saffierstraat 132 1074GZ Amsterdam, Saffierstraat 134 1074GZ Amsterdam, Saffierstraat 136 1074GZ Amsterdam, Saffierstraat 138 1074GZ Amsterdam, Saffierstraat 140 1074GZ Amsterdam, Saffierstraat 142 1074GZ Amsterdam, Saffierstraat 144 1074GZ Amsterdam, Saffierstraat 146 1074GZ Amsterdam, Saffierstraat 148 1074GZ Amsterdam, Saffierstraat 150 1074GZ Amsterdam, Saffierstraat 152 1074GZ Amsterdam, Saffierstraat 154 1074GZ Amsterdam, Saffierstraat 156 1074GZ Amsterdam, Saffierstraat 158 1074GZ Amsterdam, Saffierstraat 160 1074GZ Amsterdam, Saffierstraat 162 1074GZ Amsterdam, Saffierstraat 164 1074GZ Amsterdam, Saffierstraat 166 1074GZ Amsterdam, Saffierstraat 168 1074GZ Amsterdam, Saffierstraat 170 1074GZ Amsterdam, Saffierstraat 172 1074GZ Amsterdam, Saffierstraat 174 1074GZ Amsterdam, Saffierstraat 176 1074GZ Amsterdam, Saffierstraat 178 1074GZ Amsterdam, Saffierstraat 180 1074GZ Amsterdam, Saffierstraat 182 1074GZ Amsterdam, Saffierstraat 184 1074GZ Amsterdam, Saffierstraat 186 1074GZ Amsterdam, Saffierstraat 188 1074GZ Amsterdam, Saffierstraat 190 1074GZ Amsterdam, Saffierstraat 192 1074GZ Amsterdam, Saffierstraat 194 1074GZ Amsterdam, Saffierstraat 196 1074GZ Amsterdam, Saffierstraat 198 1074GZ Amsterdam, Saffierstraat 200 1074GZ Amsterdam, Saffierstraat 202 1074GZ Amsterdam, Saffierstraat 204 1074GZ Amsterdam, Saffierstraat 206 1074GZ Amsterdam, Saffierstraat 208 1074GZ Amsterdam, Saffierstraat 210 1074GZ Amsterdam, Saffierstraat 212 1074GZ Amsterdam, Saffierstraat 214 1074GZ Amsterdam, Saffierstraat 216 1074GZ Amsterdam, Saffierstraat 218 1074GZ Amsterdam, Saffierstraat 220 1074GZ Amsterdam, Saffierstraat 224 1074GZ Amsterdam, Saffierstraat 226 1074GZ Amsterdam, Saffierstraat 228 1074GZ Amsterdam, Smaragdstraat 1 1074HC Amsterdam, Smaragdstraat 3 1074HC Amsterdam, Smaragdstraat 5 1074HC Amsterdam, Smaragdstraat 7 1074HC Amsterdam, Smaragdstraat 9 1074HC Amsterdam, Smaragdstraat 11 1074HC Amsterdam, Smaragdstraat 13 1074HC Amsterdam, Smaragdstraat 15 1074HD Amsterdam, Smaragdstraat 17 1074HD Amsterdam, Smaragdstraat 19 1074HD Amsterdam, Smaragdstraat 21 1074HD Amsterdam, Smaragdstraat 23 1074HD Amsterdam, Smaragdstraat 25 1074HD Amsterdam, Smaragdstraat 27 1074HD Amsterdam, Smaragdstraat 29 1074HD Amsterdam, Smaragdstraat 31 1074HE Amsterdam, Smaragdstraat 33 1074HE Amsterdam, Smaragdstraat 35 1074HE Amsterdam, Smaragdstraat 37 1074HE Amsterdam, Smaragdstraat 39 1074HE Amsterdam, Smaragdstraat 41 1074HE Amsterdam, Smaragdstraat 43 1074HE Amsterdam, Smaragdstraat 45 1074HE Amsterdam, Smaragdstraat 47 1074HE Amsterdam, Smaragdstraat 49 1074HE Amsterdam, Smaragdstraat 51 1074HE Amsterdam, Smaragdstraat 53 1074HE Amsterdam, Smaragdstraat 55 1074HE Amsterdam, Smaragdstraat 57 1074HE Amsterdam, Smaragdstraat 59 1074HE Amsterdam, Smaragdstraat 61 1074HE Amsterdam, Smaragdstraat 63 1074HE Amsterdam, Smaragdstraat 65 1074HE Amsterdam, Smaragdstraat 67 1074HE Amsterdam, Smaragdstraat 69 1074HE Amsterdam, Smaragdstraat 71 1074HE Amsterdam, Smaragdstraat 73 1074HE Amsterdam, Smaragdstraat 75 1074HE Amsterdam, Smaragdstraat 77 1074HE Amsterdam, Smaragdstraat 79 1074HE Amsterdam, Smaragdstraat 81 1074HE Amsterdam, Smaragdstraat 83 1074HE Amsterdam, Smaragdstraat 85 1074HE Amsterdam, Smaragdstraat 87 1074HE Amsterdam, Smaragdstraat 89 1074HE Amsterdam, Smaragdstraat 91 1074HE Amsterdam, Smaragdstraat 93 1074HE Amsterdam, Smaragdstraat 95 1074HE Amsterdam, Smaragdstraat 97 1074HE Amsterdam, Smaragdstraat 99 1074HE Amsterdam, Smaragdstraat 101 1074HE Amsterdam, Smaragdstraat 103 1074HE Amsterdam</text:p>
            <text:p text:style-name="common-al">Zaaknummer: Z2025-006685</text:p>
            <text:p text:style-name="common-al">DSO-nummer: 202502140090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668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85</meta:user-defined>
    <meta:user-defined meta:name="DCTERMS.abstract">vervangen van de kozijnen ten behoeve van de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maragdstraat 1 t/m 103 (oneven), Saffierstraat 70 t/m 228 (even), Diamantstraat 109 t/m 139 (oneven) Amsterdam</meta:user-defined>
    <meta:user-defined meta:name="DCTERMS.W3CDTF/DCTERMS.available">2025-06-25</meta:user-defined>
    <meta:user-defined meta:name="DCTERMS.W3CDTF/OVERHEIDop.jaargang">2025</meta:user-defined>
    <meta:user-defined meta:name="OVERHEIDop.publicationIssue">275622</meta:user-defined>
    <meta:user-defined meta:name="OVERHEIDop.GmbID/DC.identifier">gmb-2025-275622</meta:user-defined>
    <meta:user-defined meta:name="OVERHEIDop.versieInformatie"/>
  </office:meta>
</office:document-meta>
</file>