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nenburgerlaan 39a, 8181HC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onenburgerlaan 39a in Heerde, voor het realiseren van een aanbouw aan linker- en rechterzijgevel van woonhuis, verzonden op 16 januari 2025 (zaaknummer R2024-0230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aanbouw aan de linker- en rechterzijde van woonhuis.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56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306</meta:user-defined>
    <meta:user-defined meta:name="DCTERMS.abstract">Betreft: Beschikking op aanvraag op locatie Bonenburgerlaan 39a, 8181HC Heerde</meta:user-defined>
    <dc:language>nl</dc:language>
    <meta:user-defined meta:name="DC.title">Kennisgeving verleende omgevingsvergunning Bonenburgerlaan 39a, 8181HC Heerde</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2314</meta:user-defined>
    <meta:user-defined meta:name="OVERHEIDop.publicationIssue">27562</meta:user-defined>
    <meta:user-defined meta:name="OVERHEIDop.GmbID/DC.identifier">gmb-2025-27562</meta:user-defined>
    <meta:user-defined meta:name="OVERHEIDop.versieInformatie"/>
  </office:meta>
</office:document-meta>
</file>