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camping Dennenoord 30-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voor een besloten activiteit op camping Dennenoord, Deventerweg 1 in Giethmen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56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hinder camping Dennenoord 30-6-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19</meta:user-defined>
    <meta:user-defined meta:name="OVERHEIDop.GmbID/DC.identifier">gmb-2025-275619</meta:user-defined>
    <meta:user-defined meta:name="OVERHEIDop.versieInformatie"/>
  </office:meta>
</office:document-meta>
</file>