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twee (2) Hollandse iepen vlakbij Keizersgracht 77 en 92 (perceel D4530) en drie (3) Hollandse iepen vlakbij Westgracht 52, 70A en 87, twee (2) gladde iepen vlakbij Westgracht 20 en 55 en één (1) Huntingdon iep vlakbij Westgracht 36 (perceel D4776)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kappen van twee (2) Hollandse iepen vlakbij Keizersgracht 77 en 92 (perceel D4530) en drie (3) Hollandse iepen vlakbij Westgracht 52, 70A en 87, twee (2) gladde iepen vlakbij Westgracht 20 en 55 en één (1) Huntingdon iep vlakbij Westgracht 36 (perceel D4776) in Den Helder</text:p>
            <text:p text:style-name="common-al">Verzenddatum: 23-06-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561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1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1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6-0004</meta:user-defined>
    <meta:user-defined meta:name="DCTERMS.abstract">st/c - kappen van vijf (5) Hollandse iepen, twee (2) gladde iepen en één (1) Huntingdon iep verspreid over de Keizersgracht en de Westgra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twee (2) Hollandse iepen vlakbij Keizersgracht 77 en 92 (perceel D4530) en drie (3) Hollandse iepen vlakbij Westgracht 52, 70A en 87, twee (2) gladde iepen vlakbij Westgracht 20 en 55 en één (1) Huntingdon iep vlakbij Westgracht 36 (perceel D4776) in Den Helder</meta:user-defined>
    <meta:user-defined meta:name="DCTERMS.W3CDTF/DCTERMS.available">2025-06-25</meta:user-defined>
    <meta:user-defined meta:name="DCTERMS.W3CDTF/OVERHEIDop.jaargang">2025</meta:user-defined>
    <meta:user-defined meta:name="OVERHEIDop.publicationIssue">275618</meta:user-defined>
    <meta:user-defined meta:name="OVERHEIDop.GmbID/DC.identifier">gmb-2025-275618</meta:user-defined>
    <meta:user-defined meta:name="OVERHEIDop.versieInformatie"/>
  </office:meta>
</office:document-meta>
</file>