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lphons Diepenbrockstraat 18, 3816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lphons Diepenbrockstraat 18, 3816 PL Amersfoort</text:span>
          </text:p>
            <text:p text:style-name="common-al">De Gemeente Amersfoort heeft op 17-06-2025 een aanvraag voor een omgevingsvergunning ontvangen voor het realiseren van een dakopbouw op het perceel Alphons Diepenbrockstraat 18, 3816 PL Amersfoort, met kenmerk CLZ-000261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60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0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16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lphons Diepenbrockstraat 18, 3816 PL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07</meta:user-defined>
    <meta:user-defined meta:name="OVERHEIDop.GmbID/DC.identifier">gmb-2025-275607</meta:user-defined>
    <meta:user-defined meta:name="OVERHEIDop.versieInformatie"/>
  </office:meta>
</office:document-meta>
</file>