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Singelloop Enschede op 13 en 14 september 2025, Volkspark en route Volkspark en Singel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0 juni 2025 hebben wij een aanvraag ontvangen voor het organiseren van de Singelloop Enschede op 13 en 14 september 2025 op de locatie Volkspark (zaterdag) en Route Volkspark en Singels(zondag) . De aanvraag is geregistreerd onder zaaknummer 0153Z20250623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56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62300007</meta:user-defined>
    <dc:language>nl</dc:language>
    <meta:user-defined meta:name="OVERHEIDop.locatietype/OVERHEIDop.gebiedsmarkering">Vlak</meta:user-defined>
    <meta:user-defined meta:name="DC.title">Kennisgeving ontvangst aanvraag het organiseren van de Singelloop Enschede op 13 en 14 september 2025, Volkspark en route Volkspark en Singels</meta:user-defined>
    <meta:user-defined meta:name="DCTERMS.W3CDTF/DCTERMS.available">2025-07-02</meta:user-defined>
    <meta:user-defined meta:name="DCTERMS.W3CDTF/OVERHEIDop.jaargang">2025</meta:user-defined>
    <meta:user-defined meta:name="OVERHEIDop.publicationIssue">275606</meta:user-defined>
    <meta:user-defined meta:name="OVERHEIDop.GmbID/DC.identifier">gmb-2025-275606</meta:user-defined>
    <meta:user-defined meta:name="OVERHEIDop.versieInformatie"/>
  </office:meta>
</office:document-meta>
</file>