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realiseren van 5 appartementen aan Ginnekenstraat 14 4811J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realiseren van 5 appartementen aan Ginnekenstraat 14 4811JH Breda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Buitenplanse omgevingsplanactiviteit bouwwerken</text:p>
            <text:p text:style-name="common-al">- Technische bouwactiviteit</text:p>
            <text:p text:style-name="common-al">De gemeente Breda heeft op 23-06-2025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115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560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60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60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1155</meta:user-defined>
    <meta:user-defined meta:name="DCTERMS.abstract">het realiseren van 5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realiseren van 5 appartementen aan Ginnekenstraat 14 4811JH Breda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602</meta:user-defined>
    <meta:user-defined meta:name="OVERHEIDop.GmbID/DC.identifier">gmb-2025-275602</meta:user-defined>
    <meta:user-defined meta:name="OVERHEIDop.versieInformatie"/>
  </office:meta>
</office:document-meta>
</file>