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hoogwerker, rijplaten, hekwerken, bebording etc 18 en 19-8-2025, Anne Franklaan thv nr 335, 1443HK Purmerend</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Plaatsen voorwerpen op of aan de openbare weg op het adres Anne Franklaan thv nr 335, 1443HK Purmerend. De aanvraag is geregistreerd onder zaaknummer Z2025-00002553.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5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553</meta:user-defined>
    <meta:user-defined meta:name="DCTERMS.abstract">Betreft: aanvraag op locatie Anne Franklaan thv nr 335, 1443HK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Plaatsen hoogwerker, rijplaten, hekwerken, bebording etc 18 en 19-8-2025, Anne Franklaan thv nr 335, 1443HK Purmerend</meta:user-defined>
    <meta:user-defined meta:name="DCTERMS.W3CDTF/DCTERMS.available">2025-06-25</meta:user-defined>
    <meta:user-defined meta:name="DCTERMS.W3CDTF/OVERHEIDop.jaargang">2025</meta:user-defined>
    <meta:user-defined meta:name="OVERHEIDop.publicationIssue">275598</meta:user-defined>
    <meta:user-defined meta:name="OVERHEIDop.GmbID/DC.identifier">gmb-2025-275598</meta:user-defined>
    <meta:user-defined meta:name="OVERHEIDop.versieInformatie"/>
  </office:meta>
</office:document-meta>
</file>