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euweweg 8 7676 SW Westerhaar-Vriezenveensewijk, verlenging kap woning inclusief plaatsen dakkapel  (ontvangen op 21-06-2025, zaaknummer TR-Z2025-000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uwactiviteit Omgevingsplan</text:p>
            <text:p text:style-name="common-al">
            <text:span text:style-name="nadrukvet">Waar:</text:span> Nieuweweg 8 7676SW Westerhaar-Vriezenveensewijk</text:p>
            <text:p text:style-name="common-al">
            <text:span text:style-name="nadrukvet">Project:</text:span> verlenging kap woning inclusief plaatsen dakkapel</text:p>
            <text:p text:style-name="common-al">
            <text:span text:style-name="nadrukvet">Ingekomen:</text:span> 21-06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559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9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9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959</meta:user-defined>
    <meta:user-defined meta:name="DCTERMS.abstract">verlenging kap woning inclusief plaats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Nieuweweg 8 7676 SW Westerhaar-Vriezenveensewijk, verlenging kap woning inclusief plaatsen dakkapel  (ontvangen op 21-06-2025, zaaknummer TR-Z2025-000959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5595</meta:user-defined>
    <meta:user-defined meta:name="OVERHEIDop.GmbID/DC.identifier">gmb-2025-275595</meta:user-defined>
    <meta:user-defined meta:name="OVERHEIDop.versieInformatie"/>
  </office:meta>
</office:document-meta>
</file>