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duktieweg: Realisatie Watercompen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257</text:p>
            <text:p text:style-name="common-al">
            <text:span text:style-name="nadrukvet">Ingekomen:</text:span> 19-06-2025</text:p>
            <text:p text:style-name="common-al">
            <text:span text:style-name="nadrukvet">Locatie: Produktieweg in Zoeterwoude</text:span>
          </text:p>
            <text:p text:style-name="common-al">
            <text:span text:style-name="nadrukvet">Projectomschrijving:</text:span> Produktieweg: Realisatie Watercompensati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55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2257</meta:user-defined>
    <meta:user-defined meta:name="DCTERMS.abstract">Produktieweg: Realisatie Watercompens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oduktieweg: Realisatie Watercompensati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92</meta:user-defined>
    <meta:user-defined meta:name="OVERHEIDop.GmbID/DC.identifier">gmb-2025-275592</meta:user-defined>
    <meta:user-defined meta:name="OVERHEIDop.versieInformatie"/>
  </office:meta>
</office:document-meta>
</file>