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storiedijk 417, 3195 HE, plaatsen van een dakkapel op het voordakvlak (aanvraagdatum 18-06-2025, dossiernummer OMV.25.06.0025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5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storiedijk 41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91</meta:user-defined>
    <meta:user-defined meta:name="OVERHEIDop.GmbID/DC.identifier">gmb-2025-275591</meta:user-defined>
    <meta:user-defined meta:name="OVERHEIDop.versieInformatie"/>
  </office:meta>
</office:document-meta>
</file>