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Jan de Verwerstraat 4, 4A en 4B, 5911BJ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Jan de Verwerstraat 4, 4A en 4B, 5911BJ Venlo </text:span>
          </text:p>
            <text:p text:style-name="common-al">Voor het veranderen van 12 studentenkamers naar 3 appartementen</text:p>
            <text:p text:style-name="common-al">Bekendgemaakt/verzonden op 23 juni 2025</text:p>
            <text:p text:style-name="common-al">Kenmerk Z2025-0078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ni 2025 tot en met 4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5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86</meta:user-defined>
    <meta:user-defined meta:name="DCTERMS.abstract">Betreft:  Beschikking op aanvraag op locatie Jan de Verwerstraat 4, 4A en 4B, 5911BJ Venlo </meta:user-defined>
    <dc:language>nl</dc:language>
    <meta:user-defined meta:name="OVERHEIDop.locatietype/OVERHEIDop.gebiedsmarkering">Vlak</meta:user-defined>
    <meta:user-defined meta:name="DC.title">Verleende Omgevingsvergunning reguliere voorbereidingsprocedure  - Jan de Verwerstraat 4, 4A en 4B, 5911BJ Venlo</meta:user-defined>
    <meta:user-defined meta:name="DCTERMS.W3CDTF/DCTERMS.available">2025-06-25</meta:user-defined>
    <meta:user-defined meta:name="DCTERMS.W3CDTF/OVERHEIDop.jaargang">2025</meta:user-defined>
    <meta:user-defined meta:name="OVERHEIDop.publicationIssue">275590</meta:user-defined>
    <meta:user-defined meta:name="OVERHEIDop.GmbID/DC.identifier">gmb-2025-275590</meta:user-defined>
    <meta:user-defined meta:name="OVERHEIDop.versieInformatie"/>
  </office:meta>
</office:document-meta>
</file>