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Roosstraat 25A - Burgemeester Roosstraat 25-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urgemeester Roosstraat 25A, 3035AB, renoveren en herverdelen van de panden (aanvraagdatum 10-01-2025, dossiernummer OMV.25.01.0010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55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urgemeester Roosstraat 25A - Burgemeester Roosstraat 25-35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559</meta:user-defined>
    <meta:user-defined meta:name="OVERHEIDop.GmbID/DC.identifier">gmb-2025-27559</meta:user-defined>
    <meta:user-defined meta:name="OVERHEIDop.versieInformatie"/>
  </office:meta>
</office:document-meta>
</file>