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tfieldpark 1, 4301XC Zierikzee    - het plaatsen van een brandwerende deur en aanpassing windverb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brandwerende deur en aanpassing windverbandZaaknummer: 1533898Datum indiening: 2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55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56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tfieldpark 1, 4301XC Zierikzee    - het plaatsen van een brandwerende deur en aanpassing windverbandAanvr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87</meta:user-defined>
    <meta:user-defined meta:name="OVERHEIDop.GmbID/DC.identifier">gmb-2025-275587</meta:user-defined>
    <meta:user-defined meta:name="OVERHEIDop.versieInformatie"/>
  </office:meta>
</office:document-meta>
</file>