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ontwikkelen van het winkel en woongebouw van in totaal 4 lagen, Papsouwselaan 1E 2624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1E 2624AE Delft |het ontwikkelen van het winkel en woongebouw van in totaal 4 lagen, 20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5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122</meta:user-defined>
    <meta:user-defined meta:name="DCTERMS.abstract">904.000 | Optoppen Papsouwselaan sloop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ontwikkelen van het winkel en woongebouw van in totaal 4 lagen, Papsouwselaan 1E 2624AE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85</meta:user-defined>
    <meta:user-defined meta:name="OVERHEIDop.GmbID/DC.identifier">gmb-2025-275585</meta:user-defined>
    <meta:user-defined meta:name="OVERHEIDop.versieInformatie"/>
  </office:meta>
</office:document-meta>
</file>