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nge Blokweg 32, 4301NZ Zierikzee    - het verbouwen en uitbreid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en uitbreiden van een woningZaaknummer: 1534643Datum indiening: 21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55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567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nge Blokweg 32, 4301NZ Zierikzee    - het verbouwen en uitbreiden van een woningAanvraa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84</meta:user-defined>
    <meta:user-defined meta:name="OVERHEIDop.GmbID/DC.identifier">gmb-2025-275584</meta:user-defined>
    <meta:user-defined meta:name="OVERHEIDop.versieInformatie"/>
  </office:meta>
</office:document-meta>
</file>