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weigerd Van Baerlestraat 83-H 1071A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twee gevelbanken op de stoep voor een periode van 10 jaar</text:p>
            <text:p text:style-name="common-al">Besluit: geweigerd</text:p>
            <text:p text:style-name="common-al">Besluit verzonden op: 20-06-2025</text:p>
            <text:p text:style-name="common-al">Zaakadres: Van Baerlestraat 83-H 1071AS Amsterdam</text:p>
            <text:p text:style-name="common-al">Zaaknummer: Z2025-005639</text:p>
            <text:p text:style-name="common-al">DSO-nummer: 202502070112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05639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0-06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5583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583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583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5639</meta:user-defined>
    <meta:user-defined meta:name="DCTERMS.abstract">plaatsen van twee gevelbanken op de stoep voor een periode van 10 jaa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geweigerd Van Baerlestraat 83-H 1071AS Amsterdam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5583</meta:user-defined>
    <meta:user-defined meta:name="OVERHEIDop.GmbID/DC.identifier">gmb-2025-275583</meta:user-defined>
    <meta:user-defined meta:name="OVERHEIDop.versieInformatie"/>
  </office:meta>
</office:document-meta>
</file>