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gehandicapte parkeerplaats Mauristpark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0404750003</text:p>
            <text:p text:style-name="common-al">Ede</text:p>
            <text:p text:style-name="common-al">23-06-2025</text:p>
            <text:p text:style-name="common-al">Het college van burgemeester wethouders van Ede;</text:p>
            <text:p text:style-name="tussenkopcur">Overwegende dat:</text:p>
            <text:p text:style-name="common-al">Het Mauritspark in Ede een voor het openbaar verkeer openstaande weg is;</text:p>
            <text:p text:style-name="common-al">de hierboven genoemde weg een weg is zoals bedoeld in artikel 1 lid 1 onder b van de Wegenverkeerswet 1994;</text:p>
            <text:p text:style-name="common-al">deze weg in eigendom, beheer en onderhoud is bij de gemeente Ede.</text:p>
            <text:p text:style-name="tussenkopcur">Overwegende dat:</text:p>
            <text:p text:style-name="common-al">de gehandicaptenparkeerplaats conform de maatvoering uit de Nota Parkeernormering worden aangelegd: bij haaksparkeren met een uitstapstrook langs het parkeervak tenminste 3 meter breed en zonder uitstapstrook tenminste 3,50 meter breed en tenminste 5 meter lang;</text:p>
            <text:p text:style-name="common-al">het aanwijzen van de gehandicaptenparkeerplaats geen negatieve invloed heeft op de parkeerdruk; </text:p>
            <text:p text:style-name="common-al">de algemene Gehandicapte plaats van tijdelijke aard is aangezien het mauritspark in de toekomst een autovrije weg wordt;</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Mede gelet op het bepaalde in:</text:p>
            <text:list text:style-name="id1-3-2-2-1-16">
              <text:list-item text:style-override="id1-3-2-2-1-16-1">
                <text:number/>
                <text:p text:style-name="al"/>
              </text:list-item>
              <text:list-item text:style-override="id1-3-2-2-1-16-2">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common-al"/>
            <text:p text:style-name="tussenkopcur">Besluit</text:p>
            <text:list text:style-name="id1-3-2-2-1-21">
              <text:list-item text:style-override="id1-3-2-2-1-21-1">
                <text:number>1.</text:number>
                <text:p text:style-name="al">Overeenkomstig bijgevoegde tekening de volgende verkeersmaatregelen te treffen</text:p>
              </text:list-item>
            </text:list>
            <text:p text:style-name="common-al">
            <text:span text:style-name="nadrukcur">Een algemene gehandicaptenparkeerplaats op het Mauritspark ter hoogte van het appartementencomplex de gelderse stadstuin in Ede </text:span>
            <text:span text:style-name="nadrukcur">door het plaatsen van borden E6 uit bijlage I van het Reglement Verkeersregels en Verkeerstekens 1990 (RVV 1990).</text:span>
          </text:p>
            <text:list text:style-name="id1-3-2-2-1-23">
              <text:list-item text:style-override="id1-3-2-2-1-23-1">
                <text:number>2.</text:number>
                <text:p text:style-name="al">Een afschrift te zenden aan </text:p>
                <text:list text:style-name="id1-3-2-2-1-23-1-3">
                  <text:list-item text:style-override="id1-3-2-2-1-23-1-3-1">
                    <text:number>•</text:number>
                    <text:p text:style-name="al">De brandweercommandant van Ede;</text:p>
                  </text:list-item>
                  <text:list-item text:style-override="id1-3-2-2-1-23-1-3-2">
                    <text:number>•</text:number>
                    <text:p text:style-name="al">De korpschef van politie Oost-Nederland</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Tekening</text:p>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las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5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Tijdelijke gehandicapte Parkeerplaats Mauritspark - Mauritspark,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4750003</meta:user-defined>
    <meta:user-defined meta:name="DCTERMS.abstract">Vanwege de ontwikkelingen rondom de Mauritspark in ede is er besloten een tijdelijke Algemene gehandicapte parkeerplaats aan te leggen.</meta:user-defined>
    <meta:user-defined meta:name="OVERHEIDop.verkeersbordcode">E6</meta:user-defined>
    <dc:language>nl</dc:language>
    <meta:user-defined meta:name="OVERHEIDop.locatietype/OVERHEIDop.gebiedsmarkering">Punt</meta:user-defined>
    <meta:user-defined meta:name="DC.title">Verkeersbesluit tijdelijke gehandicapte parkeerplaats Mauristpark Gemeente Ede</meta:user-defined>
    <meta:user-defined meta:name="DCTERMS.W3CDTF/DCTERMS.available">2025-06-25</meta:user-defined>
    <meta:user-defined meta:name="OVERHEIDop.externeBijlage">bijlage 1:tekening|exb-2025-23160</meta:user-defined>
    <meta:user-defined meta:name="DCTERMS.W3CDTF/OVERHEIDop.jaargang">2025</meta:user-defined>
    <meta:user-defined meta:name="OVERHEIDop.publicationIssue">275581</meta:user-defined>
    <meta:user-defined meta:name="OVERHEIDop.GmbID/DC.identifier">gmb-2025-275581</meta:user-defined>
    <meta:user-defined meta:name="OVERHEIDop.versieInformatie"/>
  </office:meta>
</office:document-meta>
</file>