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outinggebouw, hoek van de Ariënslaan en Manegelaan, GU-Z2025-0020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671</text:p>
            <text:p text:style-name="common-al">Toelichting: het bouwen van een scoutinggebouw</text:p>
            <text:p text:style-name="common-al">Datum ontvangst aanvraag: 2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5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671</meta:user-defined>
    <meta:user-defined meta:name="DCTERMS.abstract">Toelichting: het bouwen van een scoutinggebouw</meta:user-defined>
    <dc:language>nl</dc:language>
    <meta:user-defined meta:name="OVERHEIDop.locatietype/OVERHEIDop.gebiedsmarkering">Vlak</meta:user-defined>
    <meta:user-defined meta:name="DC.title">Aanvraag omgevingsvergunning, het bouwen van een scoutinggebouw, hoek van de Ariënslaan en Manegelaan, GU-Z2025-0020671</meta:user-defined>
    <meta:user-defined meta:name="OVERHEIDop.datumEindeReactietermijn">2025-08-18</meta:user-defined>
    <meta:user-defined meta:name="OVERHEIDop.terinzageleggingBG">https://jeleefomgeving.nl/inzien/002220647/9376baa8-8bfa-44c0-b0ec-abdedefdc371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80</meta:user-defined>
    <meta:user-defined meta:name="OVERHEIDop.GmbID/DC.identifier">gmb-2025-275580</meta:user-defined>
    <meta:user-defined meta:name="OVERHEIDop.versieInformatie"/>
  </office:meta>
</office:document-meta>
</file>