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kenlaan 21 6029PX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6-2025 een besluit genomen op de aanvraag voor een omgevingsvergunning met zaaknummer <text:span text:style-name="nadrukvet">314990</text:span>.</text:p>
            <text:p text:style-name="common-al">De zaak betreft locatie Beukenlaan 21 6029PX Sterksel en heeft de omschrijving "verbouwing woonhuis". De vergunning is verleend.</text:p>
            <text:p text:style-name="common-al">Het besluit betreft de volgende onderdelen: Bouwen (omgevingsplan), Technische Bouwactiviteit (Wkb vergunning).</text:p>
            <text:p text:style-name="common-al">Indien u belanghebbende kunt u bezwaar maken tegen dit besluit.</text:p>
            <text:p text:style-name="common-al">De termijn voor het indienen van een bezwaar start op 24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55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990</meta:user-defined>
    <meta:user-defined meta:name="DCTERMS.abstract">Aanvraag OV - Beukenlaan 21 Sterksel - verbouwing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ukenlaan 21 6029PX Sterks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79</meta:user-defined>
    <meta:user-defined meta:name="OVERHEIDop.GmbID/DC.identifier">gmb-2025-275579</meta:user-defined>
    <meta:user-defined meta:name="OVERHEIDop.versieInformatie"/>
  </office:meta>
</office:document-meta>
</file>