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a Costastraat 3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892603</text:p>
            <text:p text:style-name="common-al">DSO nummer: 2025061800598</text:p>
            <text:p text:style-name="common-al">Ontvangstdatum melding: 18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7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graven bodem - Da Costastraat 38,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77</meta:user-defined>
    <meta:user-defined meta:name="OVERHEIDop.GmbID/DC.identifier">gmb-2025-275577</meta:user-defined>
    <meta:user-defined meta:name="OVERHEIDop.versieInformatie"/>
  </office:meta>
</office:document-meta>
</file>