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 , Verlengde Dwarskade en het Zuiderdiep tot aan de Plantanenlaan, het organiseren van een Pinkstermarkt in September op 21 september 2025, Z2025-014283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7 juni 2025</text:p>
            <text:p text:style-name="common-al">Burgemeester en wethouders van Borger-Odoorn maken bekend dat deze vergunning is aangevraagd.</text:p>
            <text:p text:style-name="common-al">Verlengde Dwarskade en het Zuiderdiep tot aan de Plantanenlaan te Nieuw-Buinen, </text:p>
            <text:p text:style-name="common-al">het organiseren van een Pinkstermarkt in September op 21 september 2025 (Z2025-014283) U kunt de aanvraag inzien in het Klantcontactcentru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557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7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7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Borger-Odoorn, Nieuw-Buinen , Verlengde Dwarskade en het Zuiderdiep tot aan de Plantanenlaan, het organiseren van een Pinkstermarkt in September op 21 september 2025, Z2025-014283 (aanvraag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576</meta:user-defined>
    <meta:user-defined meta:name="OVERHEIDop.GmbID/DC.identifier">gmb-2025-275576</meta:user-defined>
    <meta:user-defined meta:name="OVERHEIDop.versieInformatie"/>
  </office:meta>
</office:document-meta>
</file>