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laan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eerlaan 19, 3072 AN, wijzigen van de vergunning voor Fenix II (aanvraagdatum 18-06-2025, dossiernummer OMV.25.06.00245).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5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eerlaan 19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75</meta:user-defined>
    <meta:user-defined meta:name="OVERHEIDop.GmbID/DC.identifier">gmb-2025-275575</meta:user-defined>
    <meta:user-defined meta:name="OVERHEIDop.versieInformatie"/>
  </office:meta>
</office:document-meta>
</file>