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asingaleane 2, 8525 EL Langweer: verleende omgevingsvergunning wijzigen van de gevels/kozijnen. (Z.83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Oasingaleane 2, 8525 EL Langweer reguliere procedure</text:span>
          </text:p>
            <text:p text:style-name="common-al">Op 23-06-2025 is een omgevingsvergunning verleend voor de Oasingaleane 2, 8525 EL Langweer. De vergunning omvat het wijzigen van de gevels/kozijn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5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359</meta:user-defined>
    <dc:language>nl</dc:language>
    <meta:user-defined meta:name="OVERHEIDop.locatietype/OVERHEIDop.gebiedsmarkering">Punt</meta:user-defined>
    <meta:user-defined meta:name="DC.title">Oasingaleane 2, 8525 EL Langweer: verleende omgevingsvergunning wijzigen van de gevels/kozijnen. (Z.831359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72</meta:user-defined>
    <meta:user-defined meta:name="OVERHEIDop.GmbID/DC.identifier">gmb-2025-275572</meta:user-defined>
    <meta:user-defined meta:name="OVERHEIDop.versieInformatie"/>
  </office:meta>
</office:document-meta>
</file>