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Besluit op aanvraag omgevingsvergunning voor het plaatsen van een led tekst en een haakse licht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omgevingsvergunning hebben verleend voor het plaatsen van een led tekst en een haakse lichtbak op de locatie Klokstraat 5, 4461JK Goes. Het besluit is geregistreerd onder nummer Z2025-00000899.</text:p>
            <text:p text:style-name="common-al">
            <text:span text:style-name="nadrukvet">Procedure</text:span>
          </text:p>
            <text:p text:style-name="common-al">Tegen een verleende vergunning kunnen belanghebbenden tot en met 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5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9</meta:user-defined>
    <meta:user-defined meta:name="DCTERMS.abstract">Klokstraat 5, 4461JK Goes - Besluit op aanvraag omgevingsvergunning voor het plaatsen van een led tekst en een haakse lichtb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Besluit op aanvraag omgevingsvergunning voor het plaatsen van een led tekst en een haakse lichtbak</meta:user-defined>
    <meta:user-defined meta:name="DCTERMS.W3CDTF/DCTERMS.available">2025-06-25</meta:user-defined>
    <meta:user-defined meta:name="DCTERMS.W3CDTF/OVERHEIDop.jaargang">2025</meta:user-defined>
    <meta:user-defined meta:name="OVERHEIDop.publicationIssue">275564</meta:user-defined>
    <meta:user-defined meta:name="OVERHEIDop.GmbID/DC.identifier">gmb-2025-275564</meta:user-defined>
    <meta:user-defined meta:name="OVERHEIDop.versieInformatie"/>
  </office:meta>
</office:document-meta>
</file>