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 en het aanpassen  van de reclame, Edisonstraat 152, 3553BX Utrecht, GU-Z2025-0020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641</text:p>
            <text:p text:style-name="common-al">Toelichting: het wijzigen van de gevel en het aanpassen  van de reclame</text:p>
            <text:p text:style-name="common-al">Datum ontvangst aanvraag: 21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56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641</meta:user-defined>
    <meta:user-defined meta:name="DCTERMS.abstract">Toelichting: het wijzigen van de gevel en het aanpassen  van de reclame</meta:user-defined>
    <dc:language>nl</dc:language>
    <meta:user-defined meta:name="OVERHEIDop.locatietype/OVERHEIDop.gebiedsmarkering">Vlak</meta:user-defined>
    <meta:user-defined meta:name="DC.title">Aanvraag omgevingsvergunning, het wijzigen van de gevel en het aanpassen  van de reclame, Edisonstraat 152, 3553BX Utrecht, GU-Z2025-0020641</meta:user-defined>
    <meta:user-defined meta:name="OVERHEIDop.datumEindeReactietermijn">2025-08-18</meta:user-defined>
    <meta:user-defined meta:name="OVERHEIDop.terinzageleggingBG">https://jeleefomgeving.nl/inzien/002220647/5b8c293d-8f26-4d35-a9f9-1f029c74929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62</meta:user-defined>
    <meta:user-defined meta:name="OVERHEIDop.GmbID/DC.identifier">gmb-2025-275562</meta:user-defined>
    <meta:user-defined meta:name="OVERHEIDop.versieInformatie"/>
  </office:meta>
</office:document-meta>
</file>