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aststelling TAM-omgevingsplan Hoofdstuk 22a- herziening bestemmingsplan Noordkade</text:p>
      <text:section text:name="zakelijke-mededeling_id1-3-2" text:style-name="zakelijke-mededeling">
        <text:section text:name="zakelijke-mededeling-tekst_id1-3-2-1" text:style-name="zakelijke-mededeling-tekst">
          <text:section text:name="tekst_id1-3-2-1-1" text:style-name="tekst">
            <text:p text:style-name="common-al">De gemeenteraad van Waddinxveen maakt bekend dat zij op 11 juni 2025 het TAM-omgevingsplan Hoofdstuk 22a- herziening bestemmingsplan Noordkade heeft vastgesteld. </text:p>
            <text:p text:style-name="common-al">
            <text:span text:style-name="nadrukvet">Het plan</text:span>
          </text:p>
            <text:p text:style-name="common-al">De gemeente Waddinxveen wil het bedrijventerrein Noordkade transformeren tot een nieuwe woonwijk met ongeveer 1500 woningen. Om de toekomstige ontwikkeling mogelijk te maken is er in oktober 2023 een voorbereidingsbesluit genomen. Dit voorbereidingsbesluit zorgt ervoor dat activiteiten, zoals het bouwen of in gebruik nemen van bedrijfsverzamelgebouwen niet mogelijk zijn omdat dit de transformatie naar woningbouw in de weg staat. De termijn van dat voorbereidingsbesluit eindigt in op 1 juli 2025. Daarom zijn nu de voorbeschermingsregels uit dat besluit opgenomen in het tijdelijke omgevingsplan zodat de gemeente verder kan werken aan het omgevingsplan voor de transformatie van bedrijventerrein naar woonwijk. Dit TAM-omgevingsplan en deze publicatie gaan dus niet over de transformatie van de Noordkade zelf, maar over de juridische regelingen die nieuwe bedrijfsverzamelgebouwen en naar aard en invloed vergelijkbaar gebruik van bebouwing aan de Noordkade voorkomen.</text:p>
            <text:p text:style-name="common-al">
            <text:span text:style-name="nadrukvet">U kunt het plan bekijken via het omgevingsloket</text:span>  </text:p>
            <text:p text:style-name="common-al">Vanaf 26 juni 2025 kunt u het vastgestelde TAM-omgevingsplan (NL.IMRO.0627.TAMBPNoordkade-0401) bekijken op <text:a xlink:href="https://omgevingswet.overheid.nl/regels-op-de-kaart/" xlink:type="simple"><text:span text:style-name="nadrukondlijn">https://omgevingswet.overheid.nl/regels-op-de-kaart/</text:span></text:a> Ook ligt er een fysiek exemplaar bij de Publieksbalie in het gemeentehuis van Waddinxveen aan de Beukenhof 1. </text:p>
            <text:p text:style-name="common-al">
            <text:span text:style-name="nadrukvet">Beroep en inwerkingtreding</text:span>
          </text:p>
            <text:p text:style-name="common-al">U kunt in beroep gaan tegen dit besluit door een brief te sturen aan de Raad van State. U heeft hiervoor zes weken de tijd. Dit is de beroepstermijn. Stuur uw brief voor 7 augustus naar de Afdeling bestuursrechtspraak van de Raad van State, Postbus 20019, 2500 EA Den Haag. Het Tam-omgevingsplan treedt 4 weken na de publicatiedatum in werking.</text:p>
            <text:p text:style-name="last-al">Voor meer informatie over het besluit of deze publicatie kunt u contact opnemen met de heer W. Verkaik (<text:a xlink:href="mailto:w.verkaik@waddinxveen.nl" xlink:type="simple"><text:span text:style-name="nadrukondlijn">w.verkaik@waddinxveen.nl</text:span></text:a> of telefonisch via 140182).</text:p>
            <text:p text:style-name="tekst_bottom"/>
          </text:section>
        </text:section>
        <text:section text:name="zakelijke-mededeling-sluiting_id1-3-2-2" text:style-name="zakelijke-mededeling-sluiting">
          <text:section text:name="gegeven_id1-3-2-2-1" text:style-name="gegeven">
            <text:p text:style-name="dagtekening">
            <text:span text:style-name="plaats">Waddinxveen, 25 juni 2025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7556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6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56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TAMBPNoordkade-0401</meta:user-defined>
    <dc:language>nl</dc:language>
    <meta:user-defined meta:name="OVERHEIDop.locatietype/OVERHEIDop.gebiedsmarkering">Buurt</meta:user-defined>
    <meta:user-defined meta:name="OVERHEIDop.locatietype/OVERHEIDop.gebiedsmarkering">Weg</meta:user-defined>
    <meta:user-defined meta:name="DC.title">Publicatie vaststelling TAM-omgevingsplan Hoofdstuk 22a- herziening bestemmingsplan Noordkade</meta:user-defined>
    <meta:user-defined meta:name="DCTERMS.W3CDTF/DCTERMS.available">2025-06-25</meta:user-defined>
    <meta:user-defined meta:name="DCTERMS.W3CDTF/OVERHEIDop.jaargang">2025</meta:user-defined>
    <meta:user-defined meta:name="OVERHEIDop.publicationIssue">275561</meta:user-defined>
    <meta:user-defined meta:name="OVERHEIDop.GmbID/DC.identifier">gmb-2025-275561</meta:user-defined>
    <meta:user-defined meta:name="OVERHEIDop.versieInformatie"/>
  </office:meta>
</office:document-meta>
</file>