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De Hoort ong. BDL G 930 (deels), 931 (deels) 1369, 1557 (deels) 1583 (deels)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Gemeente Cranendonck</text:span>
          </text:p>
            <text:p text:style-name="common-al">De gemeente heeft op 19-06-2025 een aanvraag omgevingsvergunning ontvangen.</text:p>
            <text:p text:style-name="common-al">Het betreft een aanvraag op locatie met omschrijving Natuurpotentie De Hoort ong. (landbouwgronden omvormen in natuur) BDL G 930 (deels), 931 (deels) 1369, 1557 (deels) 1583 (deels) Een deel van het projectgebied bevindt zich in de gemeente Weert, sectie Q, perceelnummer 169.</text:p>
            <text:p text:style-name="common-al">De zaak is geregistreerd onder nummer 332052 en is aangevraagd voor de volgende onderdelen: Buitenplanse omgevingsplanactiviteit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275559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5559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5559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332052</meta:user-defined>
    <meta:user-defined meta:name="DCTERMS.abstract">Natuurpotentie De Hoort ong. (landbouwgronden omvormen in natuur) BDL G 930 (deels), 931 (deels) 1369, 1557 (deels) 1583 (deels)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De Hoort ong. BDL G 930 (deels), 931 (deels) 1369, 1557 (deels) 1583 (deels)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5559</meta:user-defined>
    <meta:user-defined meta:name="OVERHEIDop.GmbID/DC.identifier">gmb-2025-275559</meta:user-defined>
    <meta:user-defined meta:name="OVERHEIDop.versieInformatie"/>
  </office:meta>
</office:document-meta>
</file>