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op het platte dak van de woning, Van Egmondkade 74BS, 3553JL Utrecht, GU-Z2025-002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640</text:p>
            <text:p text:style-name="common-al">Toelichting: het realiseren van een dakterras op het platte dak van de woning</text:p>
            <text:p text:style-name="common-al">Datum ontvangst aanvraag: 2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640</meta:user-defined>
    <meta:user-defined meta:name="DCTERMS.abstract">Toelichting: het realiseren van een dakterras op het platte dak van de woning</meta:user-defined>
    <dc:language>nl</dc:language>
    <meta:user-defined meta:name="OVERHEIDop.locatietype/OVERHEIDop.gebiedsmarkering">Vlak</meta:user-defined>
    <meta:user-defined meta:name="DC.title">Aanvraag omgevingsvergunning, het realiseren van een dakterras op het platte dak van de woning, Van Egmondkade 74BS, 3553JL Utrecht, GU-Z2025-0020640</meta:user-defined>
    <meta:user-defined meta:name="OVERHEIDop.datumEindeReactietermijn">2025-08-15</meta:user-defined>
    <meta:user-defined meta:name="OVERHEIDop.terinzageleggingBG">https://jeleefomgeving.nl/inzien/002220647/1d35e540-fcc1-46d6-9242-8294eaf1c97c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54</meta:user-defined>
    <meta:user-defined meta:name="OVERHEIDop.GmbID/DC.identifier">gmb-2025-275554</meta:user-defined>
    <meta:user-defined meta:name="OVERHEIDop.versieInformatie"/>
  </office:meta>
</office:document-meta>
</file>